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5.95cm" style:rel-column-width="22933*"/>
    </style:style>
    <style:style style:name="Таблиця1.B" style:family="table-column">
      <style:table-column-properties style:column-width="5.101cm" style:rel-column-width="19667*"/>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8.5cm" style:rel-column-width="32767*"/>
    </style:style>
    <style:style style:name="Таблиця2.A1" style:family="table-cell">
      <style:table-cell-properties style:vertical-align="bottom" fo:padding="0cm" fo:border="none"/>
    </style:style>
    <style:style style:name="Таблиця3" style:family="table">
      <style:table-properties style:width="17cm" style:rel-width="100%" table:align="left"/>
    </style:style>
    <style:style style:name="Таблиця3.A" style:family="table-column">
      <style:table-column-properties style:column-width="8.5cm" style:rel-column-width="32767*"/>
    </style:style>
    <style:style style:name="Таблиця3.A1" style:family="table-cell">
      <style:table-cell-properties style:vertical-align="bottom" fo:padding="0cm" fo:border="none"/>
    </style:style>
    <style:style style:name="Таблиця4" style:family="table">
      <style:table-properties style:width="14.817cm" table:align="center"/>
    </style:style>
    <style:style style:name="Таблиця4.A" style:family="table-column">
      <style:table-column-properties style:column-width="10.423cm"/>
    </style:style>
    <style:style style:name="Таблиця4.B" style:family="table-column">
      <style:table-column-properties style:column-width="4.394cm"/>
    </style:style>
    <style:style style:name="Таблиця4.A1" style:family="table-cell">
      <style:table-cell-properties fo:padding="0cm" fo:border="none"/>
    </style:style>
    <style:style style:name="Таблиця5" style:family="table">
      <style:table-properties style:width="14.817cm" table:align="center"/>
    </style:style>
    <style:style style:name="Таблиця5.A" style:family="table-column">
      <style:table-column-properties style:column-width="7.408cm"/>
    </style:style>
    <style:style style:name="Таблиця5.A1" style:family="table-cell">
      <style:table-cell-properties fo:padding="0cm" fo:border="none"/>
    </style:style>
    <style:style style:name="Таблиця6" style:family="table">
      <style:table-properties style:width="14.817cm" table:align="center"/>
    </style:style>
    <style:style style:name="Таблиця6.A" style:family="table-column">
      <style:table-column-properties style:column-width="14.817cm"/>
    </style:style>
    <style:style style:name="Таблиця6.A1" style:family="table-cell">
      <style:table-cell-properties fo:padding="0cm" fo:border="none"/>
    </style:style>
    <style:style style:name="P1" style:family="paragraph" style:parent-style-name="Heading_20_2">
      <style:text-properties fo:font-variant="normal" fo:text-transform="none" fo:color="#2a2928" style:font-name="Arial" fo:font-size="15.6000003814697pt" fo:letter-spacing="normal" fo:font-style="normal" fo:font-weight="normal"/>
    </style:style>
    <style:style style:name="P2" style:family="paragraph" style:parent-style-name="Heading_20_2">
      <style:paragraph-properties fo:margin-left="0cm" fo:margin-right="0cm" fo:margin-top="0cm" fo:margin-bottom="0cm" loext:contextual-spacing="false" style:line-height-at-least="0.72cm" fo:text-align="center" style:justify-single-word="false" fo:orphans="2" fo:widows="2" fo:text-indent="0cm" style:auto-text-indent="false" fo:padding="0cm" fo:border="none"/>
      <style:text-properties fo:font-variant="normal" fo:text-transform="none" fo:color="#2a2928" style:font-name="Arial" fo:font-size="15.6000003814697pt" fo:letter-spacing="normal" fo:font-style="normal" fo:font-weight="normal"/>
    </style:style>
    <style:style style:name="P3" style:family="paragraph" style:parent-style-name="Heading_20_3">
      <style:paragraph-properties fo:margin-left="0cm" fo:margin-right="0cm" fo:margin-top="0cm" fo:margin-bottom="0cm" loext:contextual-spacing="false" style:line-height-at-least="0.614cm" fo:text-align="center" style:justify-single-word="false" fo:orphans="2" fo:widows="2" fo:text-indent="0cm" style:auto-text-indent="false" fo:padding="0cm" fo:border="none"/>
      <style:text-properties fo:font-variant="normal" fo:text-transform="none" fo:color="#2a2928" style:font-name="Arial" fo:font-size="12.6000003814697pt" fo:letter-spacing="normal" fo:font-style="normal" fo:font-weight="normal"/>
    </style:style>
    <style:style style:name="P4" style:family="paragraph" style:parent-style-name="Table_20_Contents">
      <style:paragraph-properties fo:margin-left="0cm" fo:margin-right="0cm" fo:margin-top="0cm" fo:margin-bottom="0cm" loext:contextual-spacing="false" style:line-height-at-least="0.508cm" fo:text-align="center" style:justify-single-word="false" fo:text-indent="0cm" style:auto-text-indent="false" fo:padding="0cm" fo:border="none"/>
      <style:text-properties fo:font-size="9.60000038146973pt" fo:font-weight="bold"/>
    </style:style>
    <style:style style:name="P5" style:family="paragraph" style:parent-style-name="Table_20_Contents">
      <style:paragraph-properties fo:margin-left="0cm" fo:margin-right="0cm" fo:margin-top="0cm" fo:margin-bottom="0cm" loext:contextual-spacing="false" style:line-height-at-least="0.508cm" fo:text-align="center" style:justify-single-word="false" fo:text-indent="0cm" style:auto-text-indent="false" fo:padding="0cm" fo:border="none"/>
      <style:text-properties fo:font-size="9.60000038146973pt"/>
    </style:style>
    <style:style style:name="P6" style:family="paragraph" style:parent-style-name="Table_20_Contents">
      <style:paragraph-properties fo:margin-left="0cm" fo:margin-right="0cm" fo:margin-top="0cm" fo:margin-bottom="0cm" loext:contextual-spacing="false" style:line-height-at-least="0.508cm" fo:text-align="start" style:justify-single-word="false" fo:text-indent="0cm" style:auto-text-indent="false" fo:padding="0cm" fo:border="none"/>
      <style:text-properties fo:font-size="9.60000038146973pt"/>
    </style:style>
    <style:style style:name="P7" style:family="paragraph" style:parent-style-name="Table_20_Contents">
      <style:paragraph-properties fo:margin-left="0cm" fo:margin-right="0cm" fo:margin-top="0cm" fo:margin-bottom="0cm" loext:contextual-spacing="false" style:line-height-at-least="0.508cm" fo:text-align="end" style:justify-single-word="false" fo:text-indent="0cm" style:auto-text-indent="false" fo:padding="0cm" fo:border="none"/>
      <style:text-properties fo:font-size="9.60000038146973pt"/>
    </style:style>
    <style:style style:name="P8" style:family="paragraph" style:parent-style-name="Table_20_Contents">
      <style:paragraph-properties fo:margin-left="0cm" fo:margin-right="0cm" fo:margin-top="0cm" fo:margin-bottom="0cm" loext:contextual-spacing="false" style:line-height-at-least="0.508cm" fo:text-align="justify" style:justify-single-word="false" fo:text-indent="0cm" style:auto-text-indent="false" fo:padding="0cm" fo:border="none"/>
      <style:text-properties fo:font-size="9.60000038146973pt"/>
    </style:style>
    <style:style style:name="P9" style:family="paragraph" style:parent-style-name="Table_20_Contents">
      <style:paragraph-properties fo:margin-left="0cm" fo:margin-right="0cm" fo:margin-top="0cm" fo:margin-bottom="0cm" loext:contextual-spacing="false" style:line-height-at-least="0.508cm" fo:text-align="center" style:justify-single-word="false" fo:text-indent="0cm" style:auto-text-indent="false" fo:padding="0cm" fo:border="none"/>
    </style:style>
    <style:style style:name="P10" style:family="paragraph" style:parent-style-name="Text_20_body">
      <style:paragraph-properties fo:margin-left="0cm" fo:margin-right="0cm" fo:margin-top="0cm" fo:margin-bottom="0cm" loext:contextual-spacing="false" style:line-height-at-least="0.508cm" fo:text-align="center" style:justify-single-word="false" fo:orphans="2" fo:widows="2" fo:text-indent="0cm" style:auto-text-indent="false" fo:padding="0cm" fo:border="none"/>
      <style:text-properties fo:font-variant="normal" fo:text-transform="none" fo:color="#2a2928" style:font-name="Arial" fo:font-size="9.60000038146973pt" fo:letter-spacing="normal" fo:font-style="normal" fo:font-weight="bold"/>
    </style:style>
    <style:style style:name="P11" style:family="paragraph" style:parent-style-name="Text_20_body">
      <style:paragraph-properties fo:margin-left="0cm" fo:margin-right="0cm" fo:margin-top="0cm" fo:margin-bottom="0cm" loext:contextual-spacing="false" style:line-height-at-least="0.508cm" fo:text-align="justify" style:justify-single-word="false" fo:orphans="2" fo:widows="2" fo:text-indent="0cm" style:auto-text-indent="false" fo:padding="0cm" fo:border="none"/>
      <style:text-properties fo:font-variant="normal" fo:text-transform="none" fo:color="#2a2928" style:font-name="Arial" fo:font-size="9.60000038146973pt" fo:letter-spacing="normal" fo:font-style="normal" fo:font-weight="bold"/>
    </style:style>
    <style:style style:name="P12" style:family="paragraph" style:parent-style-name="Text_20_body">
      <style:paragraph-properties fo:margin-left="0cm" fo:margin-right="0cm" fo:margin-top="0cm" fo:margin-bottom="0cm" loext:contextual-spacing="false" style:line-height-at-least="0.508cm" fo:text-align="justify" style:justify-single-word="false" fo:orphans="2" fo:widows="2" fo:text-indent="0cm" style:auto-text-indent="false" fo:padding="0cm" fo:border="none"/>
      <style:text-properties fo:font-variant="normal" fo:text-transform="none" fo:color="#2a2928" style:font-name="Arial" fo:font-size="9.60000038146973pt" fo:letter-spacing="normal" fo:font-style="normal" fo:font-weight="normal"/>
    </style:style>
    <style:style style:name="P13" style:family="paragraph" style:parent-style-name="Text_20_body">
      <style:paragraph-properties fo:margin-left="0cm" fo:margin-right="0cm" fo:margin-top="0cm" fo:margin-bottom="0cm" loext:contextual-spacing="false" style:line-height-at-least="0.508cm" fo:text-align="start" style:justify-single-word="false" fo:orphans="2" fo:widows="2" fo:text-indent="0cm" style:auto-text-indent="false" fo:padding="0cm" fo:border="none"/>
      <style:text-properties fo:font-variant="normal" fo:text-transform="none" fo:color="#2a2928" style:font-name="Arial" fo:font-size="9.60000038146973pt" fo:letter-spacing="normal" fo:font-style="normal" fo:font-weight="normal"/>
    </style:style>
    <style:style style:name="P14" style:family="paragraph" style:parent-style-name="Text_20_body">
      <style:paragraph-properties fo:margin-left="0cm" fo:margin-right="0cm" fo:margin-top="0cm" fo:margin-bottom="0cm" loext:contextual-spacing="false" style:line-height-at-least="0.508cm" fo:text-align="justify" style:justify-single-word="false" fo:orphans="2" fo:widows="2" fo:text-indent="0cm" style:auto-text-indent="false" fo:padding="0cm" fo:border="none"/>
      <style:text-properties fo:font-variant="normal" fo:text-transform="none" fo:color="#2a2928" fo:letter-spacing="normal"/>
    </style:style>
    <style:style style:name="P15" style:family="paragraph" style:parent-style-name="Text_20_body">
      <style:paragraph-properties fo:margin-left="0cm" fo:margin-right="0cm" fo:margin-top="0cm" fo:margin-bottom="0cm" loext:contextual-spacing="false" style:line-height-at-least="0.508cm" fo:text-align="justify" style:justify-single-word="false" fo:orphans="2" fo:widows="2" fo:text-indent="0cm" style:auto-text-indent="false" fo:padding="0cm" fo:border="none"/>
    </style:style>
    <style:style style:name="T1" style:family="text">
      <style:text-properties fo:font-variant="normal" fo:text-transform="none" fo:color="#2a2928" style:font-name="Arial" fo:font-size="9.60000038146973pt" fo:letter-spacing="normal" fo:font-style="normal" fo:font-weight="normal"/>
    </style:style>
    <style:style style:name="T2" style:family="text">
      <style:text-properties fo:font-variant="normal" fo:text-transform="none" fo:color="#0000ff" style:text-line-through-style="none" style:text-line-through-type="none" style:font-name="Arial" fo:font-size="9.60000038146973pt" fo:letter-spacing="normal" fo:font-style="normal" style:text-underline-style="none" fo:font-weight="normal" style:text-blinking="false"/>
    </style:style>
    <style:style style:name="T3" style:family="text">
      <style:text-properties style:text-position="33% 80%"/>
    </style:style>
    <style:style style:name="T4"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2"/><text:s text:c="21"/>МІНІСТЕРСТВО ОСВІТИ І НАУКИ УКРАЇНИ</text:h>
      <text:h text:style-name="P2" text:outline-level="2"><text:bookmark text:name="3"/>НАКАЗ</text:h>
      <table:table table:name="Таблиця1" table:style-name="Таблиця1">
        <table:table-column table:style-name="Таблиця1.A"/>
        <table:table-column table:style-name="Таблиця1.B"/>
        <table:table-column table:style-name="Таблиця1.A"/>
        <table:table-row>
          <table:table-cell table:style-name="Таблиця1.A1" office:value-type="string">
            <text:p text:style-name="P4"><text:bookmark text:name="4"/>28.12.2019</text:p>
          </table:table-cell>
          <table:table-cell table:style-name="Таблиця1.A1" office:value-type="string">
            <text:p text:style-name="P4"><text:bookmark text:name="5"/>м. Київ</text:p>
          </table:table-cell>
          <table:table-cell table:style-name="Таблиця1.A1" office:value-type="string">
            <text:p text:style-name="P4"><text:bookmark text:name="6"/>N 1646</text:p>
          </table:table-cell>
        </table:table-row>
      </table:table>
      <text:p text:style-name="P10"><text:bookmark text:name="7"/>Зареєстровано в Міністерстві юстиції України<text:line-break/>03 лютого 2020 р. за N 111/34394</text:p>
      <text:h text:style-name="P2" text:outline-level="2"><text:bookmark text:name="8"/>Деякі питання реагування на випадки булінгу (цькування) та застосування заходів виховного впливу в закладах освіти</text:h>
      <text:p text:style-name="P15"><text:bookmark text:name="9"/><text:span text:style-name="T1">Відповідно до абзацу дев'ятого </text:span><text:a xlink:type="simple" xlink:href="http://search.ligazakon.ua/l_doc2.nsf/link1/T172145.html" office:target-frame-name="_top" xlink:show="replace" text:style-name="Internet_20_link" text:visited-style-name="Visited_20_Internet_20_Link"><text:span text:style-name="T2">частини першої статті 64 Закону України "Про освіту"</text:span></text:a><text:span text:style-name="T1">, згідно з пунктом 8 Положення про Міністерство освіти і науки України, затвердженого </text:span><text:a xlink:type="simple" xlink:href="http://search.ligazakon.ua/l_doc2.nsf/link1/KP140630.html" office:target-frame-name="_top" xlink:show="replace" text:style-name="Internet_20_link" text:visited-style-name="Visited_20_Internet_20_Link"><text:span text:style-name="T2">постановою Кабінету Міністрів України від 16 жовтня 2014 року N 630</text:span></text:a><text:span text:style-name="T1"> (із змінами), з метою створення безпечного освітнього середовища в закладах освіти</text:span></text:p>
      <text:p text:style-name="P11"><text:bookmark text:name="10"/>НАКАЗУЮ:</text:p>
      <text:p text:style-name="P12"><text:bookmark text:name="11"/>1. Затвердити такі, що додаються:</text:p>
      <text:p text:style-name="P12"><text:bookmark text:name="12"/>1) Порядок реагування на випадки булінгу (цькування);</text:p>
      <text:p text:style-name="P15"><text:bookmark text:name="13"/><text:span text:style-name="T1">2) </text:span><text:a xlink:type="simple" xlink:href="http://search.ligazakon.ua/l_doc2.nsf/link1/RE34395.html" office:target-frame-name="_top" xlink:show="replace" text:style-name="Internet_20_link" text:visited-style-name="Visited_20_Internet_20_Link"><text:span text:style-name="T2">Порядок застосування заходів виховного впливу</text:span></text:a><text:span text:style-name="T1">.</text:span></text:p>
      <text:p text:style-name="P12"><text:bookmark text:name="14"/>2. Директорату інклюзивної та позашкільної освіти (Хіврич В. В.) забезпечити подання цього наказу в установленому законодавством порядку на державну реєстрацію до Міністерства юстиції України.</text:p>
      <text:p text:style-name="P12"><text:bookmark text:name="15"/>3. Цей наказ набирає чинності з дня його офіційного опублікування.</text:p>
      <text:p text:style-name="P12"><text:bookmark text:name="16"/>4. Контроль за виконанням цього наказу покласти на заступника Міністра Мандзій Л. С.</text:p>
      <text:p text:style-name="P14"><text:bookmark text:name="17"/> </text:p>
      <table:table table:name="Таблиця2" table:style-name="Таблиця2">
        <table:table-column table:style-name="Таблиця2.A" table:number-columns-repeated="2"/>
        <table:table-row>
          <table:table-cell table:style-name="Таблиця2.A1" office:value-type="string">
            <text:p text:style-name="P4"><text:bookmark text:name="18"/>Міністр</text:p>
          </table:table-cell>
          <table:table-cell table:style-name="Таблиця2.A1" office:value-type="string">
            <text:p text:style-name="P4"><text:bookmark text:name="19"/>Г. Новосад</text:p>
          </table:table-cell>
        </table:table-row>
        <table:table-row>
          <table:table-cell table:style-name="Таблиця2.A1" office:value-type="string">
            <text:p text:style-name="P4"><text:bookmark text:name="20"/>ПОГОДЖЕНО:</text:p>
          </table:table-cell>
          <table:table-cell table:style-name="Таблиця2.A1" office:value-type="string">
            <text:p text:style-name="P9"><text:bookmark text:name="21"/> </text:p>
          </table:table-cell>
        </table:table-row>
        <table:table-row>
          <table:table-cell table:style-name="Таблиця2.A1" office:value-type="string">
            <text:p text:style-name="P4"><text:bookmark text:name="22"/>В. о. Виконавчого директора<text:line-break/>Асоціації міст України</text:p>
          </table:table-cell>
          <table:table-cell table:style-name="Таблиця2.A1" office:value-type="string">
            <text:p text:style-name="P4"><text:bookmark text:name="23"/>В. В. Сидоренко</text:p>
          </table:table-cell>
        </table:table-row>
        <table:table-row>
          <table:table-cell table:style-name="Таблиця2.A1" office:value-type="string">
            <text:p text:style-name="P4"><text:bookmark text:name="24"/>Уповноважений Президента<text:line-break/>України з прав дитини</text:p>
          </table:table-cell>
          <table:table-cell table:style-name="Таблиця2.A1" office:value-type="string">
            <text:p text:style-name="P4"><text:bookmark text:name="25"/>М. Кулеба</text:p>
          </table:table-cell>
        </table:table-row>
        <table:table-row>
          <table:table-cell table:style-name="Таблиця2.A1" office:value-type="string">
            <text:p text:style-name="P4"><text:bookmark text:name="26"/>Керівник Секретаріату<text:line-break/>Уповноваженого Верховної<text:line-break/>Ради України з прав людини</text:p>
          </table:table-cell>
          <table:table-cell table:style-name="Таблиця2.A1" office:value-type="string">
            <text:p text:style-name="P4"><text:bookmark text:name="27"/>Л. Левшун</text:p>
          </table:table-cell>
        </table:table-row>
        <table:table-row>
          <table:table-cell table:style-name="Таблиця2.A1" office:value-type="string">
            <text:p text:style-name="P4"><text:bookmark text:name="28"/>Голова Національної<text:line-break/>поліції України</text:p>
          </table:table-cell>
          <table:table-cell table:style-name="Таблиця2.A1" office:value-type="string">
            <text:p text:style-name="P4"><text:bookmark text:name="29"/>І. Клименко</text:p>
          </table:table-cell>
        </table:table-row>
        <table:table-row>
          <table:table-cell table:style-name="Таблиця2.A1" office:value-type="string">
            <text:p text:style-name="P4"><text:bookmark text:name="30"/>Міністр культури, молоді<text:line-break/>та спорту України</text:p>
          </table:table-cell>
          <table:table-cell table:style-name="Таблиця2.A1" office:value-type="string">
            <text:p text:style-name="P4"><text:bookmark text:name="31"/>В. Бородянський</text:p>
          </table:table-cell>
        </table:table-row>
        <table:table-row>
          <table:table-cell table:style-name="Таблиця2.A1" office:value-type="string">
            <text:p text:style-name="P4"><text:bookmark text:name="32"/>Міністр внутрішніх справ України</text:p>
          </table:table-cell>
          <table:table-cell table:style-name="Таблиця2.A1" office:value-type="string">
            <text:p text:style-name="P4"><text:bookmark text:name="33"/>А. Аваков</text:p>
          </table:table-cell>
        </table:table-row>
        <table:table-row>
          <table:table-cell table:style-name="Таблиця2.A1" office:value-type="string">
            <text:p text:style-name="P4"><text:bookmark text:name="34"/>Міністр охорони здоров'я України</text:p>
          </table:table-cell>
          <table:table-cell table:style-name="Таблиця2.A1" office:value-type="string">
            <text:p text:style-name="P4"><text:bookmark text:name="35"/>З. Скалецька</text:p>
          </table:table-cell>
        </table:table-row>
        <table:table-row>
          <table:table-cell table:style-name="Таблиця2.A1" office:value-type="string">
            <text:p text:style-name="P4"><text:bookmark text:name="36"/>Міністр соціальної політики України</text:p>
          </table:table-cell>
          <table:table-cell table:style-name="Таблиця2.A1" office:value-type="string">
            <text:p text:style-name="P4"><text:bookmark text:name="37"/>Ю. Соколовська</text:p>
          </table:table-cell>
        </table:table-row>
      </table:table>
      <text:p text:style-name="P14"><text:bookmark text:name="38"/> </text:p>
      <text:p text:style-name="P13"><text:bookmark text:name="39"/>ЗАТВЕРДЖЕНО<text:line-break/>Наказ Міністерства освіти і науки України<text:line-break/>28 грудня 2019 року N 1646</text:p>
      <text:p text:style-name="P13"><text:bookmark text:name="40"/>Зареєстровано<text:line-break/>в Міністерстві юстиції України<text:line-break/>03 лютого 2020 р. за N 111/34394</text:p>
      <text:h text:style-name="P3" text:outline-level="3"><text:bookmark text:name="41"/><text:soft-page-break/>ПОРЯДОК<text:line-break/>реагування на випадки булінгу (цькування)</text:h>
      <text:h text:style-name="P3" text:outline-level="3"><text:bookmark text:name="42"/>I. Загальні положення</text:h>
      <text:p text:style-name="P12"><text:bookmark text:name="43"/>1. Цей Порядок визначає механізм реагування на випадки булінгу (цькування) в закладах освіти всіх типів і форм власності, крім тих, які забезпечують здобуття освіти дорослих, у тому числі післядипломної освіти.</text:p>
      <text:p text:style-name="P12"><text:bookmark text:name="44"/>2. Терміни, використані у цьому Порядку, вживаються у таких значеннях:</text:p>
      <text:p text:style-name="P12"><text:bookmark text:name="45"/>кривдник (булер) - учасник освітнього процесу, в тому числі малолітня чи неповнолітня особа, яка вчиняє булінг (цькування) щодо іншого учасника освітнього процесу;</text:p>
      <text:p text:style-name="P12"><text:bookmark text:name="46"/>потерпілий (жертва булінгу) - учасник освітнього процесу, в тому числі малолітня чи неповнолітня особа, щодо якої було вчинено булінг (цькування);</text:p>
      <text:p text:style-name="P12"><text:bookmark text:name="47"/>спостерігачі - свідки та (або) безпосередні очевидці випадку булінгу (цькування);</text:p>
      <text:p text:style-name="P12"><text:bookmark text:name="48"/>сторони булінгу (цькування) - безпосередні учасники випадку: кривдник (булер), потерпілий (жертва булінгу), спостерігачі (за наявності).</text:p>
      <text:p text:style-name="P15"><text:bookmark text:name="49"/><text:span text:style-name="T1">Інші терміни вживаються у значеннях, наведених у </text:span><text:a xlink:type="simple" xlink:href="http://search.ligazakon.ua/l_doc2.nsf/link1/T172145.html" office:target-frame-name="_top" xlink:show="replace" text:style-name="Internet_20_link" text:visited-style-name="Visited_20_Internet_20_Link"><text:span text:style-name="T2">Законах України "Про освіту"</text:span></text:a><text:span text:style-name="T1">, </text:span><text:a xlink:type="simple" xlink:href="http://search.ligazakon.ua/l_doc2.nsf/link1/T192671.html" office:target-frame-name="_top" xlink:show="replace" text:style-name="Internet_20_link" text:visited-style-name="Visited_20_Internet_20_Link"><text:span text:style-name="T2">"Про соціальні послуги"</text:span></text:a><text:span text:style-name="T1">, </text:span><text:a xlink:type="simple" xlink:href="http://search.ligazakon.ua/l_doc2.nsf/link1/T012558.html" office:target-frame-name="_top" xlink:show="replace" text:style-name="Internet_20_link" text:visited-style-name="Visited_20_Internet_20_Link"><text:span text:style-name="T2">"Про соціальну роботу з сім'ями, дітьми та молоддю"</text:span></text:a><text:span text:style-name="T1">, </text:span><text:a xlink:type="simple" xlink:href="http://search.ligazakon.ua/l_doc2.nsf/link1/T052866.html" office:target-frame-name="_top" xlink:show="replace" text:style-name="Internet_20_link" text:visited-style-name="Visited_20_Internet_20_Link"><text:span text:style-name="T2">"Про забезпечення рівних прав та можливостей жінок і чоловіків"</text:span></text:a><text:span text:style-name="T1">, </text:span><text:a xlink:type="simple" xlink:href="http://search.ligazakon.ua/l_doc2.nsf/link1/T125207.html" office:target-frame-name="_top" xlink:show="replace" text:style-name="Internet_20_link" text:visited-style-name="Visited_20_Internet_20_Link"><text:span text:style-name="T2">"Про засади запобігання та протидії дискримінації в Україні"</text:span></text:a><text:span text:style-name="T1">.</text:span></text:p>
      <text:p text:style-name="P12"><text:bookmark text:name="50"/>3. Проявами, які можуть бути підставами для підозри в наявності випадку булінгу (цькування) учасника освітнього процесу в закладі освіти, є:</text:p>
      <text:p text:style-name="P12"><text:bookmark text:name="51"/>замкнутість, тривожність, страх або, навпаки, демонстрація повної відсутності страху, ризикована, зухвала поведінка;</text:p>
      <text:p text:style-name="P12"><text:bookmark text:name="52"/>неврівноважена поведінка;</text:p>
      <text:p text:style-name="P12"><text:bookmark text:name="53"/>агресивність, напади люті, схильність до руйнації, нищення, насильства;</text:p>
      <text:p text:style-name="P12"><text:bookmark text:name="54"/>різка зміна звичної для дитини поведінки;</text:p>
      <text:p text:style-name="P12"><text:bookmark text:name="55"/>уповільнене мислення, знижена здатність до навчання;</text:p>
      <text:p text:style-name="P12"><text:bookmark text:name="56"/>відлюдкуватість, уникнення спілкування;</text:p>
      <text:p text:style-name="P12"><text:bookmark text:name="57"/>ізоляція, виключення з групи, небажання інших учасників освітнього процесу спілкуватися;</text:p>
      <text:p text:style-name="P12"><text:bookmark text:name="58"/>занижена самооцінка, наявність почуття провини;</text:p>
      <text:p text:style-name="P12"><text:bookmark text:name="59"/>поява швидкої втомлюваності, зниженої спроможності до концентрації уваги;</text:p>
      <text:p text:style-name="P12"><text:bookmark text:name="60"/>демонстрація страху перед появою інших учасників освітнього процесу;</text:p>
      <text:p text:style-name="P12"><text:bookmark text:name="61"/>схильність до пропуску навчальних занять;</text:p>
      <text:p text:style-name="P12"><text:bookmark text:name="62"/>відмова відвідувати заклад освіти з посиланням на погане самопочуття;</text:p>
      <text:p text:style-name="P12"><text:bookmark text:name="63"/>депресивні стани;</text:p>
      <text:p text:style-name="P12"><text:bookmark text:name="64"/>аутоагресія (самоушкодження);</text:p>
      <text:p text:style-name="P12"><text:bookmark text:name="65"/>суїцидальні прояви;</text:p>
      <text:p text:style-name="P12"><text:bookmark text:name="66"/>явні фізичні ушкодження та (або) ознаки поганого самопочуття (нудота, головний біль, кволість тощо);</text:p>
      <text:p text:style-name="P12"><text:bookmark text:name="67"/>намагання приховати травми та обставини їх отримання;</text:p>
      <text:p text:style-name="P12"><text:bookmark text:name="68"/>скарги дитини на біль та (або) погане самопочуття; пошкодження чи зникнення особистих речей; вимагання особистих речей, їжі, грошей; жести, висловлювання, прізвиська, жарти, погрози, поширення чуток сексуального (інтимного) характеру або інших відомостей, які особа бажає зберегти в таємниці;</text:p>
      <text:p text:style-name="P12"><text:bookmark text:name="69"/>наявність фото-, відео- та аудіоматеріалів фізичних або психологічних знущань, сексуального (інтимного) змісту;</text:p>
      <text:p text:style-name="P12"><text:bookmark text:name="70"/>наявні пошкодження або зникнення майна та (або) особистих речей.</text:p>
      <text:p text:style-name="P12"><text:bookmark text:name="71"/>4. До булінгу (цькування) в закладах освіти належать випадки, які відбуваються безпосередньо в приміщенні закладу освіти та на прилеглих територіях (включно з навчальними приміщеннями, приміщеннями для занять спортом, проведення заходів, коридорами, роздягальнями, вбиральнями, душовими кімнатами, їдальнею тощо) та (або) за межами закладу освіти під час заходів, передбачених освітньою програмою, планом роботи закладу освіти, та інших освітніх заходів, що організовуються за згодою керівника закладу освіти, в тому числі дорогою до (із) закладу освіти.</text:p>
      <text:p text:style-name="P12"><text:bookmark text:name="72"/><text:soft-page-break/>Ознаками булінгу (цькування) є систематичне вчинення учасниками освітнього процесу діянь стосовно малолітньої чи неповнолітньої особи та (або) такою особою стосовно інших учасників освітнього процесу, в тому числі із застосуванням засобів електронних комунікацій, а саме:</text:p>
      <text:p text:style-name="P12"><text:bookmark text:name="73"/>умисне позбавлення їжі, одягу, коштів, документів, іншого майна або можливості користуватися ними, перешкоджання в отриманні освітніх послуг, примушування до праці та інші правопорушення економічного характеру;</text:p>
      <text:p text:style-name="P12"><text:bookmark text:name="74"/>словесні образи, погрози, у тому числі щодо третіх осіб, приниження, переслідування, залякування, інші діяння, спрямовані на обмеження волевиявлення особи;</text:p>
      <text:p text:style-name="P12"><text:bookmark text:name="75"/>будь-яка форма небажаної вербальної, невербальної чи фізичної поведінки сексуального характеру, зокрема принизливі погляди, жести, образливі рухи тіла, прізвиська, образи, жарти, погрози, поширення образливих чуток;</text:p>
      <text:p text:style-name="P12"><text:bookmark text:name="76"/>будь-яка форма небажаної фізичної поведінки, зокрема ляпаси, стусани, штовхання, щипання, шмагання, кусання, завдання ударів;</text:p>
      <text:p text:style-name="P12"><text:bookmark text:name="77"/>інші правопорушення насильницького характеру.</text:p>
      <text:p text:style-name="P12"><text:bookmark text:name="78"/>5. Суб'єктами реагування у разі настання випадку булінгу (цькування) в закладах освіти (далі - суб'єкти реагування) є:</text:p>
      <text:p text:style-name="P12"><text:bookmark text:name="79"/>служба освітнього омбудсмена;</text:p>
      <text:p text:style-name="P12"><text:bookmark text:name="80"/>служби у справах дітей;</text:p>
      <text:p text:style-name="P12"><text:bookmark text:name="81"/>центри соціальних служб для сім'ї, дітей та молоді;</text:p>
      <text:p text:style-name="P12"><text:bookmark text:name="82"/>органи місцевого самоврядування;</text:p>
      <text:p text:style-name="P12"><text:bookmark text:name="83"/>керівники та інші працівники закладів освіти;</text:p>
      <text:p text:style-name="P12"><text:bookmark text:name="84"/>засновник (засновники) закладів освіти або уповноважений ним (ними) орган;</text:p>
      <text:p text:style-name="P12"><text:bookmark text:name="85"/>територіальні органи (підрозділи) Національної поліції України.</text:p>
      <text:p text:style-name="P12"><text:bookmark text:name="86"/>Суб'єкти реагування на випадки булінгу (цькування) в закладах освіти діють в межах повноважень, передбачених законодавством та цим Порядком.</text:p>
      <text:p text:style-name="P12"><text:bookmark text:name="87"/>6. Суб'єкти реагування здійснюють заходи, спрямовані на запобігання та протидію булінгу (цькуванню) в закладах освіти згідно з Планом заходів, спрямованих на запобігання та протидію булінгу (цькуванню) в закладах освіти, затвердженим центральним органом виконавчої влади у сфері освіти і науки.</text:p>
      <text:p text:style-name="P12"><text:bookmark text:name="88"/>7. Педагогічні (науково-педагогічні) та інші працівники закладу освіти у разі, якщо вони виявляють булінг (цькування), зобов'язані:</text:p>
      <text:p text:style-name="P12"><text:bookmark text:name="89"/>вжити невідкладних заходів для припинення небезпечного впливу;</text:p>
      <text:p text:style-name="P12"><text:bookmark text:name="90"/>за потреби надати домедичну допомогу та викликати бригаду екстреної (швидкої) медичної допомоги для надання екстреної медичної допомоги;</text:p>
      <text:p text:style-name="P12"><text:bookmark text:name="91"/>звернутись (за потреби) до територіальних органів (підрозділів) Національної поліції України;</text:p>
      <text:p text:style-name="P12"><text:bookmark text:name="92"/>повідомити керівника закладу освіти та принаймні одного з батьків або інших законних представників малолітньої чи неповнолітньої особи, яка стала стороною булінгу (цькування).</text:p>
      <text:h text:style-name="P3" text:outline-level="3"><text:bookmark text:name="93"/>II. Подання заяв або повідомлень про випадки булінгу (цькування) в закладі освіти</text:h>
      <text:p text:style-name="P12"><text:bookmark text:name="94"/>1. Учасники освітнього процесу можуть повідомити про випадок булінгу (цькування), стороною якого вони стали або підозрюють про його вчинення стосовно малолітньої чи неповнолітньої особи та (або) такою особою стосовно інших учасників освітнього процесу або про який отримали достовірну інформацію, керівника закладу освіти або інших суб'єктів реагування на випадки булінгу (цькування) в закладах освіти.</text:p>
      <text:p text:style-name="P12"><text:bookmark text:name="95"/>У закладі освіти заяви або повідомлення про випадок булінгу (цькування) або підозру щодо його вчинення приймає керівник закладу.</text:p>
      <text:p text:style-name="P12"><text:bookmark text:name="96"/>Повідомлення можуть бути в усній та (або) письмовій формі, в тому числі із застосуванням засобів електронної комунікації.</text:p>
      <text:p text:style-name="P12"><text:bookmark text:name="97"/>2. Керівник закладу освіти у разі отримання заяви або повідомлення про випадок булінгу (цькування):</text:p>
      <text:p text:style-name="P12"><text:bookmark text:name="98"/>невідкладно у строк, що не перевищує однієї доби, повідомляє територіальний орган (підрозділ) Національної поліції України, принаймні одного з батьків або інших законних представників малолітньої чи неповнолітньої особи, яка стала стороною булінгу (цькування);</text:p>
      <text:p text:style-name="P12"><text:bookmark text:name="99"/><text:soft-page-break/>за потреби викликає бригаду екстреної (швидкої) медичної допомоги для надання екстреної медичної допомоги;</text:p>
      <text:p text:style-name="P12"><text:bookmark text:name="100"/>повідомляє службу у справах дітей з метою вирішення питання щодо соціального захисту малолітньої чи неповнолітньої особи, яка стала стороною булінгу (цькування), з'ясування причин, які призвели до випадку булінгу (цькування) та вжиття заходів для усунення таких причин;</text:p>
      <text:p text:style-name="P12"><text:bookmark text:name="101"/>повідомляє центр соціальних служб для сім'ї, дітей та молоді з метою здійснення оцінки потреб сторін булінгу (цькування), визначення соціальних послуг та методів соціальної роботи, забезпечення психологічної підтримки та надання соціальних послуг;</text:p>
      <text:p text:style-name="P12"><text:bookmark text:name="102"/>скликає засідання комісії з розгляду випадку булінгу (цькування) (далі - комісія) не пізніше ніж упродовж трьох робочих днів з дня отримання заяви або повідомлення.</text:p>
      <text:h text:style-name="P3" text:outline-level="3"><text:bookmark text:name="103"/>III. Склад комісії, права та обов'язки її членів</text:h>
      <text:p text:style-name="P12"><text:bookmark text:name="104"/>1. Склад комісії затверджує наказом керівник закладу освіти.</text:p>
      <text:p text:style-name="P12"><text:bookmark text:name="105"/>Комісія виконує свої обов'язки на постійній основі.</text:p>
      <text:p text:style-name="P12"><text:bookmark text:name="106"/>2. Склад комісії формується з урахуванням основних завдань комісії.</text:p>
      <text:p text:style-name="P12"><text:bookmark text:name="107"/>Комісія складається з голови, заступника голови, секретаря та не менше ніж п'яти її членів.</text:p>
      <text:p text:style-name="P12"><text:bookmark text:name="108"/>До складу комісії входять педагогічні (науково-педагогічні) працівники, у тому числі практичний психолог та соціальний педагог (за наявності) закладу освіти, представники служби у справах дітей та центру соціальних служб для сім'ї, дітей та молоді.</text:p>
      <text:p text:style-name="P12"><text:bookmark text:name="109"/>До участі в засіданні комісії за згодою залучаються батьки або інші законні представники малолітніх або неповнолітніх сторін булінгу (цькування), а також можуть залучатися сторони булінгу (цькування), представники інших суб'єктів реагування на випадки булінгу (цькування) в закладах освіти.</text:p>
      <text:p text:style-name="P12"><text:bookmark text:name="110"/>3. Головою комісії є керівник закладу освіти.</text:p>
      <text:p text:style-name="P12"><text:bookmark text:name="111"/>Голова комісії організовує її роботу і відповідає за виконання покладених на комісію завдань, головує на її засіданнях та визначає перелік питань, що підлягають розгляду.</text:p>
      <text:p text:style-name="P12"><text:bookmark text:name="112"/>Голова комісії визначає функціональні обов'язки кожного члена комісії. У разі відсутності голови комісії його обов'язки виконує заступник голови комісії.</text:p>
      <text:p text:style-name="P12"><text:bookmark text:name="113"/>У разі відсутності голови комісії та заступника голови комісії обов'язки голови комісії виконує один із членів комісії, який обирається комісією за поданням її секретаря.</text:p>
      <text:p text:style-name="P12"><text:bookmark text:name="114"/>У разі відсутності секретаря комісії його обов'язки виконує один із членів комісії, який обирається за поданням голови комісії або заступника голови комісії.</text:p>
      <text:p text:style-name="P12"><text:bookmark text:name="115"/>4. Секретар комісії забезпечує підготовку проведення засідань комісії та матеріалів, що підлягають розгляду на засіданнях комісії, ведення протоколу засідань комісії.</text:p>
      <text:p text:style-name="P12"><text:bookmark text:name="116"/>5. Член комісії має право:</text:p>
      <text:p text:style-name="P12"><text:bookmark text:name="117"/>ознайомлюватися з матеріалами, що стосуються випадку булінгу (цькування), брати участь у їх перевірці;</text:p>
      <text:p text:style-name="P12"><text:bookmark text:name="118"/>подавати пропозиції, висловлювати власну думку з питань, що розглядаються;</text:p>
      <text:p text:style-name="P12"><text:bookmark text:name="119"/>брати участь у прийнятті рішення шляхом голосування;</text:p>
      <text:p text:style-name="P12"><text:bookmark text:name="120"/>висловлювати окрему думку усно або письмово;</text:p>
      <text:p text:style-name="P12"><text:bookmark text:name="121"/>вносити пропозиції до порядку денного засідання комісії.</text:p>
      <text:p text:style-name="P12"><text:bookmark text:name="122"/>6. Член комісії зобов'язаний:</text:p>
      <text:p text:style-name="P12"><text:bookmark text:name="123"/>особисто брати участь у роботі комісії;</text:p>
      <text:p text:style-name="P12"><text:bookmark text:name="124"/>не розголошувати стороннім особам відомості, що стали йому відомі у зв'язку з участю у роботі комісії, і не використовувати їх у своїх інтересах або інтересах третіх осіб;</text:p>
      <text:p text:style-name="P12"><text:bookmark text:name="125"/>виконувати в межах, передбачених законодавством та посадовими обов'язками, доручення голови комісії;</text:p>
      <text:p text:style-name="P12"><text:bookmark text:name="126"/>брати участь у голосуванні.</text:p>
      <text:h text:style-name="P3" text:outline-level="3"><text:bookmark text:name="127"/>IV. Порядок роботи комісії</text:h>
      <text:p text:style-name="P12"><text:bookmark text:name="128"/>1. Метою діяльності комісії є припинення випадку булінгу (цькування) в закладі освіти; відновлення та нормалізація стосунків, створення сприятливих умов для подальшого здобуття освіти у групі (класі), де стався випадок булінгу (цькування); з'ясування причин, які призвели до випадку булінгу (цькування), та вжиття заходів для усунення таких причин; оцінка потреб сторін булінгу (цькування) в соціальних та психолого-педагогічних послугах та забезпечення таких послуг.</text:p>
      <text:p text:style-name="P12"><text:bookmark text:name="129"/><text:soft-page-break/>2. Діяльність комісії здійснюється на принципах:</text:p>
      <text:p text:style-name="P12"><text:bookmark text:name="130"/>законності;</text:p>
      <text:p text:style-name="P12"><text:bookmark text:name="131"/>верховенства права;</text:p>
      <text:p text:style-name="P12"><text:bookmark text:name="132"/>поваги та дотримання прав і свобод людини;</text:p>
      <text:p text:style-name="P12"><text:bookmark text:name="133"/>неупередженого ставлення до сторін булінгу (цькування);</text:p>
      <text:p text:style-name="P12"><text:bookmark text:name="134"/>відкритості та прозорості;</text:p>
      <text:p text:style-name="P12"><text:bookmark text:name="135"/>конфіденційності та захисту персональних даних;</text:p>
      <text:p text:style-name="P12"><text:bookmark text:name="136"/>невідкладного реагування;</text:p>
      <text:p text:style-name="P12"><text:bookmark text:name="137"/>комплексного підходу до розгляду випадку булінгу (цькування);</text:p>
      <text:p text:style-name="P12"><text:bookmark text:name="138"/>нетерпимості до булінгу (цькування) та визнання його суспільної небезпеки.</text:p>
      <text:p text:style-name="P15"><text:bookmark text:name="139"/><text:span text:style-name="T1">Комісія у своїй діяльності забезпечує дотримання вимог </text:span><text:a xlink:type="simple" xlink:href="http://search.ligazakon.ua/l_doc2.nsf/link1/T265700.html" office:target-frame-name="_top" xlink:show="replace" text:style-name="Internet_20_link" text:visited-style-name="Visited_20_Internet_20_Link"><text:span text:style-name="T2">Законів України "Про інформацію"</text:span></text:a><text:span text:style-name="T1">, </text:span><text:a xlink:type="simple" xlink:href="http://search.ligazakon.ua/l_doc2.nsf/link1/T102297.html" office:target-frame-name="_top" xlink:show="replace" text:style-name="Internet_20_link" text:visited-style-name="Visited_20_Internet_20_Link"><text:span text:style-name="T2">"Про захист персональних даних"</text:span></text:a><text:span text:style-name="T1">.</text:span></text:p>
      <text:p text:style-name="P12"><text:bookmark text:name="140"/>3. До завдань комісії належать:</text:p>
      <text:p text:style-name="P12"><text:bookmark text:name="141"/>збір інформації щодо обставин випадку булінгу (цькування), зокрема пояснень сторін булінгу (цькування), батьків або інших законних представників малолітніх або неповнолітніх сторін булінгу (цькування); висновків практичного психолога та соціального педагога (за наявності) закладу освіти; відомостей служби у справах дітей та центру соціальних служб для сім'ї, дітей та молоді; експертних висновків (за наявності), якщо у результаті вчинення булінгу (цькування) була завдана шкода психічному або фізичному здоров'ю потерпілого; інформації, збереженої на технічних засобах чи засобах електронної комунікації (Інтернет, соціальні мережі, повідомлення тощо); іншої інформації, яка має значення для об'єктивного розгляду заяви;</text:p>
      <text:p text:style-name="P12"><text:bookmark text:name="142"/>розгляд та аналіз зібраних матеріалів щодо обставин випадку булінгу (цькування) та прийняття рішення про наявність/відсутність обставин, що обґрунтовують інформацію, зазначену у заяві.</text:p>
      <text:p text:style-name="P12"><text:bookmark text:name="143"/>У разі прийняття рішення комісією про наявність обставин, що обґрунтовують інформацію, зазначену у заяві, до завдань комісії також належать:</text:p>
      <text:p text:style-name="P12"><text:bookmark text:name="144"/>оцінка потреб сторін булінгу (цькування) в отриманні соціальних та психолого-педагогічних послуг та забезпечення таких послуг, в тому числі із залученням фахівців служби у справах дітей та центру соціальних служб для сім'ї, дітей та молоді;</text:p>
      <text:p text:style-name="P12"><text:bookmark text:name="145"/>визначення причин булінгу (цькування) та необхідних заходів для усунення таких причин;</text:p>
      <text:p text:style-name="P12"><text:bookmark text:name="146"/>визначення заходів виховного впливу щодо сторін булінгу (цькування) у групі (класі), де стався випадок булінгу (цькування);</text:p>
      <text:p text:style-name="P12"><text:bookmark text:name="147"/>моніторинг ефективності соціальних та психолого-педагогічних послуг, заходів з усунення причин булінгу (цькування), заходів виховного впливу та корегування (за потреби) відповідних послуг та заходів;</text:p>
      <text:p text:style-name="P12"><text:bookmark text:name="148"/>надання рекомендацій для педагогічних (науково-педагогічних) працівників закладу освіти щодо доцільних методів здійснення освітнього процесу та інших заходів з малолітніми чи неповнолітніми сторонами булінгу (цькування), їхніми батьками або іншими законними представниками;</text:p>
      <text:p text:style-name="P12"><text:bookmark text:name="149"/>надання рекомендацій для батьків або інших законних представників малолітньої чи неповнолітньої особи, яка стала стороною булінгу (цькування).</text:p>
      <text:p text:style-name="P12"><text:bookmark text:name="150"/>4. Формою роботи комісії є засідання, які проводяться у разі потреби. Дату, час і місце проведення засідання комісії визначає її голова.</text:p>
      <text:p text:style-name="P12"><text:bookmark text:name="151"/>5. Засідання комісії є правоможним у разі участі в ньому не менш як двох третин її складу.</text:p>
      <text:p text:style-name="P12"><text:bookmark text:name="152"/>6. Секретар комісії не пізніше вісімнадцятої години дня, що передує дню засідання комісії, повідомляє членів комісії, а також заявника та інших заінтересованих осіб про порядок денний запланованого засідання, дату, час і місце його проведення, а також надає/надсилає членам комісії та зазначеним особам необхідні матеріали в електронному або паперовому вигляді.</text:p>
      <text:p text:style-name="P12"><text:bookmark text:name="153"/>7. Рішення з питань, що розглядаються на засіданні комісії, приймаються шляхом відкритого голосування більшістю голосів від затвердженого складу комісії. У разі рівного розподілу голосів голос голови комісії є вирішальним.</text:p>
      <text:p text:style-name="P12"><text:bookmark text:name="154"/>8. Під час проведення засідання комісії секретар комісії веде протокол засідання комісії за формою згідно з додатком до цього Порядку, що оформлюється наказом керівника закладу освіти.</text:p>
      <text:p text:style-name="P12"><text:bookmark text:name="155"/><text:soft-page-break/>9. Особи, залучені до участі в засіданні комісії, зобов'язані дотримуватись принципів діяльності комісії, зокрема не розголошувати стороннім особам відомості, що стали їм відомі у зв'язку з участю у роботі комісії, і не використовувати їх у своїх інтересах або інтересах третіх осіб.</text:p>
      <text:p text:style-name="P12"><text:bookmark text:name="156"/>Особи, залучені до участі в засіданні комісії, під час засідання комісії мають право:</text:p>
      <text:p text:style-name="P12"><text:bookmark text:name="157"/>ознайомлюватися з матеріалами, поданими на розгляд комісії;</text:p>
      <text:p text:style-name="P12"><text:bookmark text:name="158"/>ставити питання по суті розгляду;</text:p>
      <text:p text:style-name="P12"><text:bookmark text:name="159"/>подавати пропозиції, висловлювати власну думку з питань, що розглядаються.</text:p>
      <text:p text:style-name="P12"><text:bookmark text:name="160"/>10. Голова комісії доводить до відома учасників освітнього процесу рішення комісії згідно з протоколом засідання та здійснює контроль за їхнім виконанням.</text:p>
      <text:p text:style-name="P12"><text:bookmark text:name="161"/>11. Строк розгляду комісією заяви або повідомлення про випадок булінгу (цькування) в закладі освіти та виконання нею своїх завдань не має перевищувати десяти робочих днів із дня отримання заяви або повідомлення керівником закладу освіти.</text:p>
      <text:h text:style-name="P3" text:outline-level="3"><text:bookmark text:name="162"/>V. Запобігання та протидія булінгу (цькуванню) в закладі освіти</text:h>
      <text:p text:style-name="P12"><text:bookmark text:name="163"/>1. Діяльність щодо запобігання та протидії булінгу (цькуванню) в закладі освіти має бути постійним системним процесом, спрямованим на:</text:p>
      <text:p text:style-name="P12"><text:bookmark text:name="164"/>визначення та реалізацію необхідних заходів, способів і методів запобігання виникненню булінгу (цькування) та (або) потенційних ризиків його виникнення;</text:p>
      <text:p text:style-name="P12"><text:bookmark text:name="165"/>виявлення булінгу (цькування) та (або) потенційних ризиків його виникнення;</text:p>
      <text:p text:style-name="P12"><text:bookmark text:name="166"/>визначення та реалізацію необхідних заходів, способів і методів вирішення ситуацій булінгу (цькування) та/або усунення потенційних ризиків його виникнення.</text:p>
      <text:p text:style-name="P12"><text:bookmark text:name="167"/>2. Діяльність щодо запобігання та протидії булінгу (цькуванню) в закладі освіти ґрунтується на принципах:</text:p>
      <text:p text:style-name="P12"><text:bookmark text:name="168"/>недискримінації за будь-якими ознаками;</text:p>
      <text:p text:style-name="P12"><text:bookmark text:name="169"/>ненасильницької поведінки в міжособистісних стосунках;</text:p>
      <text:p text:style-name="P12"><text:bookmark text:name="170"/>партнерства та підтримки між педагогічним (науково-педагогічним) колективом закладу освіти і батьками (законними представниками) малолітнього чи неповнолітнього здобувача освіти;</text:p>
      <text:p text:style-name="P12"><text:bookmark text:name="171"/>особистісно-орієнтованого підходу до кожної дитини;</text:p>
      <text:p text:style-name="P12"><text:bookmark text:name="172"/>розвитку соціального та емоційного інтелекту учасників освітнього процесу;</text:p>
      <text:p text:style-name="P12"><text:bookmark text:name="173"/>гендерної рівності;</text:p>
      <text:p text:style-name="P12"><text:bookmark text:name="174"/>участі учасників освітнього процесу в прийнятті рішень відповідно до положень законодавства та установчих документів закладу освіти.</text:p>
      <text:p text:style-name="P12"><text:bookmark text:name="175"/>3. Завданнями діяльності щодо запобігання та протидії булінгу (цькуванню) в закладі освіти є:</text:p>
      <text:p text:style-name="P12"><text:bookmark text:name="176"/>створення безпечного освітнього середовища в закладі освіти, що включає психологічну та фізичну безпеку учасників освітнього процесу;</text:p>
      <text:p text:style-name="P12"><text:bookmark text:name="177"/>визначення стану, причин і передумов поширення булінгу (цькування) в закладі освіти;</text:p>
      <text:p text:style-name="P12"><text:bookmark text:name="178"/>підвищення рівня поінформованості учасників освітнього процесу про булінг (цькування);</text:p>
      <text:p text:style-name="P12"><text:bookmark text:name="179"/>формування в учасників освітнього процесу нетерпимого ставлення до насильницьких моделей поведінки, усвідомлення булінгу (цькування) як порушення прав людини;</text:p>
      <text:p text:style-name="P12"><text:bookmark text:name="180"/>заохочення всіх учасників освітнього процесу до активного сприяння запобіганню булінгу (цькуванню).</text:p>
      <text:p text:style-name="P12"><text:bookmark text:name="181"/>4. Діяльність щодо запобігання та протидії булінгу (цькуванню) в закладі освіти відображається в плані заходів, спрямованих на запобігання та протидію булінгу (цькуванню) в закладі освіти (далі - План).</text:p>
      <text:p text:style-name="P12"><text:bookmark text:name="182"/>Розроблення, затвердження та оприлюднення Плану забезпечує керівник закладу освіти в межах наданих йому повноважень щодо створення безпечного освітнього середовища в закладі освіти, вільного від будь-яких форм насильства та дискримінації, в тому числі булінгу (цькування).</text:p>
      <text:p text:style-name="P12"><text:bookmark text:name="183"/>Планування відповідних заходів здійснюється за результатами моніторингу стану освітнього середовища в закладі освіти.</text:p>
      <text:p text:style-name="P12"><text:bookmark text:name="184"/>Заплановані заходи повинні:</text:p>
      <text:p text:style-name="P12"><text:bookmark text:name="185"/>спрямовуватись на задоволення потреб окремого закладу освіти у створенні безпечного освітнього середовища;</text:p>
      <text:p text:style-name="P12"><text:bookmark text:name="186"/>мати вимірювані показники ефективності;</text:p>
      <text:p text:style-name="P12"><text:bookmark text:name="187"/>залучати всіх учасників освітнього процесу.</text:p>
      <text:p text:style-name="P12"><text:bookmark text:name="188"/><text:soft-page-break/>План розробляється до початку навчального року. Протягом навчального року керівник закладу освіти забезпечує проведення моніторингу (за потреби, але не рідше одного разу на півріччя) ефективності виконання Плану та внесення (за потреби) до нього змін.</text:p>
      <text:p text:style-name="P12"><text:bookmark text:name="189"/>Заплановані заходи можуть відбуватись у будь-якій формі: зустрічі, бесіди, консультації, лекції, круглі столи, тренінги, тематичні заходи, конкурси, спільні перегляди та обговорення тематичних відеосюжетів, літературних творів, матеріалів ЗМІ, особистого досвіду, запрошення гостей, у формі рольових ігор та інших організаційних формах.</text:p>
      <text:p text:style-name="P12"><text:bookmark text:name="190"/>5. До заходів, спрямованих на запобігання та протидію булінгу (цькуванню) в закладі освіти, належать заходи щодо:</text:p>
      <text:p text:style-name="P12"><text:bookmark text:name="191"/>організації належних заходів безпеки відповідно до законодавства (пост охорони, відеоспостереженням за місцями загального користування тощо);</text:p>
      <text:p text:style-name="P12"><text:bookmark text:name="192"/>організації безпечного користування мережею Інтернет під час освітнього процесу;</text:p>
      <text:p text:style-name="P12"><text:bookmark text:name="193"/>контролю за використанням засобів електронних комунікацій малолітніми чи неповнолітніми здобувачами освіти під час освітнього процесу;</text:p>
      <text:p text:style-name="P12"><text:bookmark text:name="194"/>розвитку соціального та емоційного інтелекту учасників освітнього процесу, зокрема:</text:p>
      <text:p text:style-name="P12"><text:bookmark text:name="195"/>розуміння та сприйняття цінності прав та свобод людини, вміння відстоювати свої права та поважати права інших;</text:p>
      <text:p text:style-name="P12"><text:bookmark text:name="196"/>розуміння та сприйняття принципів рівності та недискримінації, поваги до гідності людини, толерантності, соціальної справедливості, доброчесності, вміння втілювати їх у власні моделі поведінки;</text:p>
      <text:p text:style-name="P12"><text:bookmark text:name="197"/>здатності попереджувати та розв'язувати конфлікти ненасильницьким шляхом;</text:p>
      <text:p text:style-name="P12"><text:bookmark text:name="198"/>відповідального ставлення до своїх громадянських прав і обов'язків, пов'язаних з участю в суспільному житті;</text:p>
      <text:p text:style-name="P12"><text:bookmark text:name="199"/>здатності визначати, формулювати та аргументовано відстоювати власну позицію, поважаючи відмінні від власних думки/позиції, якщо вони не порушують прав та гідності інших осіб;</text:p>
      <text:p text:style-name="P12"><text:bookmark text:name="200"/>здатності критично аналізувати інформацію, розглядати питання з різних позицій, приймати обґрунтовані рішення;</text:p>
      <text:p text:style-name="P12"><text:bookmark text:name="201"/>здатності до комунікації та вміння співпрацювати для розв'язання різних суспільних проблем, зокрема шляхом волонтерської діяльності тощо;</text:p>
      <text:p text:style-name="P12"><text:bookmark text:name="202"/>підвищення рівня обізнаності учасників освітнього процесу про булінг (цькування), його причини та наслідки, порядок реагування на випадки булінгу (цькування) тощо;</text:p>
      <text:p text:style-name="P12"><text:bookmark text:name="203"/>створення в закладі освіти культури, що ґрунтується на нетерпимості до будь-яких форм насильства та дискримінації, в тому числі булінгу (цькування).</text:p>
      <text:p text:style-name="P14"><text:bookmark text:name="204"/> </text:p>
      <table:table table:name="Таблиця3" table:style-name="Таблиця3">
        <table:table-column table:style-name="Таблиця3.A" table:number-columns-repeated="2"/>
        <table:table-row>
          <table:table-cell table:style-name="Таблиця3.A1" office:value-type="string">
            <text:p text:style-name="P4"><text:bookmark text:name="205"/>Генеральний директор директорату<text:line-break/>інклюзивної та позашкільної освіти</text:p>
          </table:table-cell>
          <table:table-cell table:style-name="Таблиця3.A1" office:value-type="string">
            <text:p text:style-name="P4"><text:bookmark text:name="206"/>В. Хіврич</text:p>
          </table:table-cell>
        </table:table-row>
      </table:table>
      <text:p text:style-name="P14"><text:bookmark text:name="207"/> </text:p>
      <text:p text:style-name="P13"><text:bookmark text:name="208"/>Додаток<text:line-break/>до Порядку реагування на випадки булінгу (цькування)<text:line-break/>(пункт 8 розділу IV)</text:p>
      <text:h text:style-name="P3" text:outline-level="3"><text:bookmark text:name="209"/>ПРОТОКОЛ N _____<text:line-break/>засідання комісії з розгляду випадків булінгу (цькування)</text:h>
      <table:table table:name="Таблиця4" table:style-name="Таблиця4">
        <table:table-column table:style-name="Таблиця4.A"/>
        <table:table-column table:style-name="Таблиця4.B"/>
        <table:table-row>
          <table:table-cell table:style-name="Таблиця4.A1" table:number-columns-spanned="2" office:value-type="string">
            <text:p text:style-name="P5"><text:bookmark text:name="210"/>_____________________________________________________________________________________<text:line-break/>(Найменування закладу освіти)</text:p>
          </table:table-cell>
          <table:covered-table-cell/>
        </table:table-row>
        <table:table-row>
          <table:table-cell table:style-name="Таблиця4.A1" office:value-type="string">
            <text:p text:style-name="P6"><text:bookmark text:name="211"/>"___" ____________ 20__ р.</text:p>
          </table:table-cell>
          <table:table-cell table:style-name="Таблиця4.A1" office:value-type="string">
            <text:p text:style-name="P7"><text:bookmark text:name="212"/>Час ____ год ____ хв</text:p>
          </table:table-cell>
        </table:table-row>
        <table:table-row>
          <table:table-cell table:style-name="Таблиця4.A1" table:number-columns-spanned="2" office:value-type="string">
            <text:p text:style-name="P8"><text:bookmark text:name="213"/>Підстава: ____________________________________________________________________________<text:line-break/>                                             (від кого і коли надійшло заява або повідомлення про випадок булінгу (цькування)<text:line-break/>_____________________________________________________________________________________<text:line-break/>                                                                                 (стислий зміст заяви або повідомлення)<text:line-break/>_____________________________________________________________________________________<text:line-break/><text:soft-pag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p>
            <text:p text:style-name="P8"><text:bookmark text:name="214"/>Присутні:</text:p>
            <text:p text:style-name="P8"><text:bookmark text:name="215"/>Члени комісії (________ осіб) згідно з наказом про склад комісії від ____________ N 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p>
            <text:p text:style-name="P8"><text:bookmark text:name="216"/>Інші особи (______ осіб):<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p>
            <text:p text:style-name="P6"><text:bookmark text:name="217"/>СЛУХАЛИ:</text:p>
            <text:p text:style-name="P5"><text:bookmark text:name="218"/>I. Затвердження Порядку денного засідання</text:p>
            <text:p text:style-name="P8"><text:bookmark text:name="219"/>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p>
            <text:p text:style-name="P5"><text:bookmark text:name="220"/>II. Розгляд питань Порядку денного засідання<text:span text:style-name="T3">1</text:span></text:p>
            <text:p text:style-name="P8"><text:bookmark text:name="221"/>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text:soft-pag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line-break/>_____________________________________________________________________________________</text:p>
            <text:p text:style-name="P5"><text:bookmark text:name="222"/>III. Ухвалили рішення про<text:span text:style-name="T3">2</text:span></text:p>
            <text:p text:style-name="P8"><text:bookmark text:name="223"/>потреби сторін булінгу (цькування) в соціальних та психолого-педагогічних послугах<text:line-break/>_____________________________________________________________________________________<text:line-break/>                                                                            (опис відповідних послуг та відповідальні за їх надання)<text:line-break/>заходи для усунення причин булінгу (цькування)<text:line-break/>_____________________________________________________________________________________<text:line-break/>                                                                                    (опис заходів та відповідальні за їх виконання)<text:line-break/>заходи виховного впливу щодо сторін булінгу (цькування)<text:line-break/>_____________________________________________________________________________________<text:line-break/>                                                                                    (опис заходів та відповідальні за їх виконання)<text:line-break/>рекомендації для педагогічних (науково-педагогічних) працівників закладу освіти щодо доцільних методів здійснення освітнього процесу та інших заходів з малолітніми чи неповнолітніми сторонами булінгу (цькування), їхніми батьками або іншими законними представниками<text:line-break/><text:span text:style-name="T4">_____________________________________________________________________________________<text:line-break/></text:span>                                                                     (опис рекомендацій і суб'єктів призначення цих рекомендацій)<text:line-break/>рекомендації для батьків або інших законних представників малолітньої чи неповнолітньої особи, яка стала стороною булінгу (цькування)<text:line-break/>_____________________________________________________________________________________<text:line-break/>                                                                      (опис рекомендацій і суб'єктів призначення цих рекомендацій)</text:p>
          </table:table-cell>
          <table:covered-table-cell/>
        </table:table-row>
      </table:table>
      <table:table table:name="Таблиця5" table:style-name="Таблиця5">
        <table:table-column table:style-name="Таблиця5.A" table:number-columns-repeated="2"/>
        <table:table-row>
          <table:table-cell table:style-name="Таблиця5.A1" office:value-type="string">
            <text:p text:style-name="P6"><text:bookmark text:name="224"/>Голова комісії</text:p>
          </table:table-cell>
          <table:table-cell table:style-name="Таблиця5.A1" office:value-type="string">
            <text:p text:style-name="P5"><text:bookmark text:name="225"/>______________</text:p>
          </table:table-cell>
        </table:table-row>
        <table:table-row>
          <table:table-cell table:style-name="Таблиця5.A1" office:value-type="string">
            <text:p text:style-name="P6"><text:bookmark text:name="226"/>Секретар</text:p>
          </table:table-cell>
          <table:table-cell table:style-name="Таблиця5.A1" office:value-type="string">
            <text:p text:style-name="P5"><text:bookmark text:name="227"/>______________</text:p>
          </table:table-cell>
        </table:table-row>
      </table:table>
      <table:table table:name="Таблиця6" table:style-name="Таблиця6">
        <table:table-column table:style-name="Таблиця6.A"/>
        <table:table-row>
          <table:table-cell table:style-name="Таблиця6.A1" office:value-type="string">
            <text:p text:style-name="P6"><text:bookmark text:name="228"/>____________<text:line-brea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10:41:13.183000000</meta:creation-date>
    <dc:date>2020-02-19T10:42:54.324000000</dc:date>
    <meta:editing-duration>PT1M42S</meta:editing-duration>
    <meta:editing-cycles>1</meta:editing-cycles>
    <meta:document-statistic meta:table-count="6" meta:image-count="0" meta:object-count="0" meta:page-count="9" meta:paragraph-count="227" meta:word-count="3086" meta:character-count="30109" meta:non-whitespace-character-count="26709"/>
    <meta:generator>LibreOffice/6.3.3.2$Windows_x86 LibreOffice_project/a64200df03143b798afd1ec74a12ab50359878ed</meta:generator>
  </office:meta>
</office:document-meta>
</file>